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2 1 6 1 0 1 1 1 1 1"/>
  </office:font-face-decls>
  <office:automatic-styles>
    <style:style style:name="P1" style:parent-style-name="純文字" style:master-page-name="MP0" style:family="paragraph">
      <style:paragraph-properties fo:break-before="page" fo:line-height="0.25in" fo:margin-right="-0.8006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style:snap-to-layout-grid="false" fo:text-align="center" fo:line-height="0.25in">
        <style:tab-stops>
          <style:tab-stop style:type="left" style:position="0.5in"/>
        </style:tab-stops>
      </style:paragraph-properties>
      <style:text-properties style:font-name="標楷體"/>
    </style:style>
    <style:style style:name="P4" style:parent-style-name="內文" style:family="paragraph">
      <style:paragraph-properties style:snap-to-layout-grid="false" fo:text-align="center" fo:line-height="0.25in">
        <style:tab-stops>
          <style:tab-stop style:type="left" style:position="0.5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snap-to-layout-grid="false" fo:text-align="center" fo:line-height="0.25in">
        <style:tab-stops>
          <style:tab-stop style:type="left" style:position="0.5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5in" fo:margin-left="0.5in" fo:text-indent="-0.5in">
        <style:tab-stops>
          <style:tab-stop style:type="left" style:position="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line-height="0.25in" fo:margin-left="0.5in" fo:text-indent="-0.5in">
        <style:tab-stops>
          <style:tab-stop style:type="left" style:position="0.3333in"/>
        </style:tab-stops>
      </style:paragraph-properties>
      <style:text-properties style:font-name="標楷體" style:font-name-asian="標楷體"/>
    </style:style>
    <style:style style:name="P39"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40" style:parent-style-name="內文" style:family="paragraph">
      <style:paragraph-properties fo:line-height="0.25in"/>
      <style:text-properties style:font-name="標楷體" style:font-name-asian="標楷體"/>
    </style:style>
    <style:style style:name="P41" style:parent-style-name="內文" style:family="paragraph">
      <style:paragraph-properties fo:line-height="0.25in"/>
      <style:text-properties style:font-name="標楷體" style:font-name-asian="標楷體"/>
    </style:style>
    <style:style style:name="P42" style:parent-style-name="內文" style:family="paragraph">
      <style:paragraph-properties fo:line-height="0.25in" fo:margin-left="0.525in">
        <style:tab-stops/>
      </style:paragraph-properties>
      <style:text-properties style:font-name="標楷體" style:font-name-asian="標楷體"/>
    </style:style>
    <style:style style:name="P43" style:parent-style-name="內文" style:family="paragraph">
      <style:paragraph-properties fo:line-height="0.25in"/>
      <style:text-properties style:font-name="標楷體" style:font-name-asian="標楷體"/>
    </style:style>
    <style:style style:name="P44"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45" style:parent-style-name="內文" style:family="paragraph">
      <style:paragraph-properties style:snap-to-layout-grid="false" fo:text-align="justify" fo:line-height="0.25in" fo:text-indent="1.243in">
        <style:tab-stops>
          <style:tab-stop style:type="left" style:position="0.8333in"/>
        </style:tab-stops>
      </style:paragraph-properties>
      <style:text-properties style:font-name="標楷體" style:font-name-asian="標楷體"/>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48" style:parent-style-name="內文" style:family="paragraph">
      <style:paragraph-properties style:snap-to-layout-grid="false" fo:text-align="justify" fo:line-height="0.25in" fo:margin-left="0.5in" fo:text-indent="-0.5in">
        <style:tab-stops>
          <style:tab-stop style:type="left" style:position="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fo:margin-left="0.3347in" fo:text-indent="0.4618in">
        <style:tab-stops>
          <style:tab-stop style:type="left" style:position="0.4986in"/>
        </style:tab-stops>
      </style:paragraph-properties>
      <style:text-properties style:font-name="標楷體" style:font-name-asian="標楷體"/>
    </style:style>
    <style:style style:name="P66" style:parent-style-name="內文" style:family="paragraph">
      <style:paragraph-properties style:snap-to-layout-grid="false" fo:text-align="justify" fo:line-height="0.25in" fo:text-indent="1.25in">
        <style:tab-stops>
          <style:tab-stop style:type="left" style:position="0.8333in"/>
        </style:tab-stops>
      </style:paragraph-properties>
      <style:text-properties style:font-name="標楷體" style:font-name-asian="標楷體"/>
    </style:style>
    <style:style style:name="P67" style:parent-style-name="內文" style:family="paragraph">
      <style:paragraph-properties style:snap-to-layout-grid="false" fo:text-align="justify" fo:line-height="0.25in" fo:margin-left="1.5833in">
        <style:tab-stops>
          <style:tab-stop style:type="left" style:position="-0.75in"/>
        </style:tab-stops>
      </style:paragraph-properties>
      <style:text-properties style:font-name="標楷體" style:font-name-asian="標楷體"/>
    </style:style>
    <style:style style:name="P68" style:parent-style-name="內文" style:family="paragraph">
      <style:paragraph-properties style:snap-to-layout-grid="false" fo:text-align="justify" fo:line-height="0.25in" fo:margin-left="1.5833in">
        <style:tab-stops>
          <style:tab-stop style:type="left" style:position="-0.75in"/>
        </style:tab-stops>
      </style:paragraph-properties>
      <style:text-properties style:font-name="標楷體" style:font-name-asian="標楷體"/>
    </style:style>
    <style:style style:name="P69" style:parent-style-name="內文" style:family="paragraph">
      <style:paragraph-properties style:snap-to-layout-grid="false" fo:text-align="justify" fo:line-height="0.25in" fo:margin-left="1.5833in" fo:text-indent="0.3416in">
        <style:tab-stops>
          <style:tab-stop style:type="left" style:position="-0.7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line-height="0.25in" fo:margin-left="1.25in">
        <style:tab-stops>
          <style:tab-stop style:type="left" style:position="-0.4166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5in" fo:margin-left="1.5833in">
        <style:tab-stops>
          <style:tab-stop style:type="left" style:position="-0.75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5in" fo:margin-left="1.5833in">
        <style:tab-stops>
          <style:tab-stop style:type="left" style:position="-0.75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25in" fo:margin-left="1.25in">
        <style:tab-stops>
          <style:tab-stop style:type="left" style:position="-0.4166in"/>
        </style:tab-stops>
      </style:paragraph-properties>
      <style:text-properties style:font-name="標楷體" style:font-name-asian="標楷體"/>
    </style:style>
    <style:style style:name="P77" style:parent-style-name="內文" style:family="paragraph">
      <style:paragraph-properties style:snap-to-layout-grid="false" fo:text-align="justify" fo:line-height="0.25in" fo:margin-left="1.5833in">
        <style:tab-stops>
          <style:tab-stop style:type="left" style:position="-0.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fo:line-height="0.25in" fo:margin-left="1.5833in">
        <style:tab-stops>
          <style:tab-stop style:type="left" style:position="-0.75in"/>
        </style:tab-stops>
      </style:paragraph-properties>
      <style:text-properties style:font-name="標楷體" style:font-name-asian="標楷體" fo:color="#000000"/>
    </style:style>
    <style:style style:name="P82" style:parent-style-name="內文" style:family="paragraph">
      <style:paragraph-properties style:snap-to-layout-grid="false" fo:text-align="justify" fo:line-height="0.25in" fo:margin-left="1.7194in" fo:text-indent="-0.4847in">
        <style:tab-stops>
          <style:tab-stop style:type="left" style:position="-0.8861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5in">
        <style:tab-stops>
          <style:tab-stop style:type="left" style:position="0.8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fo:line-height="0.25in" fo:text-indent="1.175in">
        <style:tab-stops>
          <style:tab-stop style:type="left" style:position="0.8333in"/>
        </style:tab-stops>
      </style:paragraph-properties>
      <style:text-properties style:font-name="標楷體" style:font-name-asian="標楷體"/>
    </style:style>
    <style:style style:name="P90" style:parent-style-name="內文" style:family="paragraph">
      <style:paragraph-properties style:snap-to-layout-grid="false" fo:text-align="justify" fo:line-height="0.25in" fo:text-indent="1.5118in">
        <style:tab-stops>
          <style:tab-stop style:type="left" style:position="0.8333in"/>
        </style:tab-stops>
      </style:paragraph-properties>
      <style:text-properties style:font-name="標楷體" style:font-name-asian="標楷體"/>
    </style:style>
    <style:style style:name="P91" style:parent-style-name="內文" style:family="paragraph">
      <style:paragraph-properties style:snap-to-layout-grid="false" fo:text-align="justify" fo:line-height="0.25in" fo:text-indent="1.1902in">
        <style:tab-stops>
          <style:tab-stop style:type="left" style:position="0.8333in"/>
        </style:tab-stops>
      </style:paragraph-properties>
      <style:text-properties style:font-name="標楷體" style:font-name-asian="標楷體"/>
    </style:style>
    <style:style style:name="P92" style:parent-style-name="內文" style:family="paragraph">
      <style:paragraph-properties style:snap-to-layout-grid="false" fo:text-align="justify" fo:line-height="0.25in" fo:text-indent="1.5333in">
        <style:tab-stops>
          <style:tab-stop style:type="left" style:position="0.8333in"/>
        </style:tab-stops>
      </style:paragraph-properties>
      <style:text-properties style:font-name="標楷體" style:font-name-asian="標楷體"/>
    </style:style>
    <style:style style:name="P93" style:parent-style-name="內文" style:family="paragraph">
      <style:paragraph-properties style:snap-to-layout-grid="false" fo:text-align="justify" fo:line-height="0.25in" fo:text-indent="1.5333in">
        <style:tab-stops>
          <style:tab-stop style:type="left" style:position="0.8333in"/>
        </style:tab-stops>
      </style:paragraph-properties>
      <style:text-properties style:font-name="標楷體" style:font-name-asian="標楷體"/>
    </style:style>
    <style:style style:name="P94" style:parent-style-name="內文" style:family="paragraph">
      <style:paragraph-properties style:snap-to-layout-grid="false" fo:text-align="justify" fo:line-height="0.25in" fo:margin-left="0.5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line-height="0.25in" fo:margin-left="0.2868in" fo:text-indent="0.8618in">
        <style:tab-stops>
          <style:tab-stop style:type="left" style:position="0.5465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25in" fo:margin-left="1.0701in" fo:text-indent="0.4201in">
        <style:tab-stops/>
      </style:paragraph-properties>
      <style:text-properties style:font-name="標楷體" style:font-name-asian="標楷體"/>
    </style:style>
    <style:style style:name="P103" style:parent-style-name="內文" style:family="paragraph">
      <style:paragraph-properties style:snap-to-layout-grid="false" fo:text-align="justify" fo:line-height="0.25in" fo:margin-left="1.0701in" fo:text-indent="0.4201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5in" fo:margin-left="0.4951in" fo:text-indent="-0.436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附錄一、分紅人壽保險單業務之會計處理</text:p>
      <text:p text:style-name="P3"/>
      <text:p text:style-name="P4"><text:span text:style-name="T5"><text:s text:c="14"/></text:span><text:span text:style-name="T6"><text:s/></text:span><text:span text:style-name="T7">金管會</text:span><text:span text:style-name="T8">106</text:span><text:span text:style-name="T9">.</text:span><text:span text:style-name="T10">12</text:span><text:span text:style-name="T11">.</text:span><text:span text:style-name="T12">6</text:span><text:span text:style-name="T13">.</text:span><text:span text:style-name="T14">金管保財</text:span><text:span text:style-name="T15">字第</text:span><text:span text:style-name="T16">一</text:span><text:span text:style-name="T17">０</text:span><text:span text:style-name="T18">六</text:span><text:span text:style-name="T19">００</text:span><text:span text:style-name="T20">一</text:span><text:span text:style-name="T21">二</text:span><text:span text:style-name="T22">二一</text:span><text:span text:style-name="T23">九</text:span><text:span text:style-name="T24">一</text:span><text:span text:style-name="T25">號函核定</text:span></text:p>
      <text:p text:style-name="P26"/>
      <text:p text:style-name="P27"><text:span text:style-name="T28">（一）壽險業應於會計年度結算時，按財政部</text:span><text:span text:style-name="T29">核備</text:span><text:span text:style-name="T30">之「分紅與不分紅人壽保險單費用分攤與收入分配</text:span><text:span text:style-name="T31">辦法</text:span><text:span text:style-name="T32">」，核定</text:span><text:span text:style-name="T33">屬於</text:span><text:span text:style-name="T34">該年度分紅人壽保險單業務之（分紅前）稅前損益，並轉入「特別準備</text:span><text:span text:style-name="T35">—</text:span><text:span text:style-name="T36">分紅保單紅利準備」</text:span><text:span text:style-name="T37">，應作下列分錄：</text:span></text:p>
      <text:p text:style-name="P38"/>
      <text:p text:style-name="P39">借：提存特別準備—分紅保單紅利準備</text:p>
      <text:p text:style-name="P40"><text:s text:c="15"/>貸：特別準備—分紅保單紅利準備</text:p>
      <text:p text:style-name="P41"/>
      <text:p text:style-name="P42">另核定屬於分紅保單之「透過其他綜合損益按公允價值衡量之金融資產」之權益工具投資，其處分損益轉入保留盈餘之影響數，應依稅前金額轉入「特別準備—分紅保單紅利準備」並作下列分錄：</text:p>
      <text:p text:style-name="P43"/>
      <text:p text:style-name="P44">借：未分配盈餘</text:p>
      <text:p text:style-name="P45">應付所得稅</text:p>
      <text:p text:style-name="P46"><text:s text:c="15"/>貸：特別準備—分紅保單紅利準備</text:p>
      <text:p text:style-name="P47"/>
      <text:p text:style-name="P48"><text:span text:style-name="T49">（二）「可分配紅利盈餘」</text:span><text:span text:style-name="T50">於</text:span><text:span text:style-name="T51">紅利宣告日自「特別準備</text:span><text:span text:style-name="T52">—</text:span><text:span text:style-name="T53">分紅保單紅利準備」沖</text:span><text:span text:style-name="T54">轉</text:span><text:span text:style-name="T55">，其分配予</text:span><text:span text:style-name="T56">股東</text:span><text:span text:style-name="T57">之紅利金額應收回以收益處理，分配予要保人之紅利金額改列「其他應付款</text:span><text:span text:style-name="T58">—</text:span><text:span text:style-name="T59">分紅保單紅利」，並</text:span><text:span text:style-name="T60">於</text:span><text:span text:style-name="T61">實際發放紅利時由「其他應付款</text:span><text:span text:style-name="T62">—</text:span><text:span text:style-name="T63">分紅保單紅利」沖減，</text:span><text:span text:style-name="T64">應作下列分錄：</text:span></text:p>
      <text:p text:style-name="P65">宣告日：<text:s/></text:p>
      <text:p text:style-name="P66">借：特別準備—分紅保單紅利準備</text:p>
      <text:p text:style-name="P67">貸：收回特別準備—分紅保單紅利準備</text:p>
      <text:p text:style-name="P68"><text:s text:c="4"/>未分配盈餘（註）</text:p>
      <text:p text:style-name="P69"><text:span text:style-name="T70">應付所得稅</text:span><text:span text:style-name="T71">(註)</text:span></text:p>
      <text:p text:style-name="P72">借：壽險紅利給付</text:p>
      <text:p text:style-name="P73">貸：其他應付款—分紅保單紅利<text:s/></text:p>
      <text:p text:style-name="P74"/>
      <text:p text:style-name="P75"><text:s text:c="2"/>　<text:s text:c="6"/>保單週年日：實際發放於要保人之紅利金額分錄</text:p>
      <text:p text:style-name="P76">借：其他應付款—分紅保單紅利</text:p>
      <text:p text:style-name="P77"><text:span text:style-name="T78">貸：依客戶選擇項目分科目入帳（</text:span><text:span text:style-name="T79">例如保費收入等</text:span><text:span text:style-name="T80">）</text:span></text:p>
      <text:p text:style-name="P81"/>
      <text:p text:style-name="P82">（註）係指特別準備收回數中屬「透過其他綜合損益按公允價值衡量之金融資產」之權益工具產生的處分損益屬股東應享有部分之金額及其對應之所得稅影響數。</text:p>
      <text:soft-page-break/>
      <text:p text:style-name="P83"><text:span text:style-name="T84">（三）當保單</text:span><text:span text:style-name="T85">不符合領取紅利資格</text:span><text:span text:style-name="T86">時</text:span><text:span text:style-name="T87">(例如失效等)</text:span><text:span text:style-name="T88">，應作下列分錄：<text:s/></text:span></text:p>
      <text:p text:style-name="P89">借：其他應付款—分紅保單紅利</text:p>
      <text:p text:style-name="P90">貸：壽險紅利給付</text:p>
      <text:p text:style-name="P91">借：提存特別準備—分紅保單紅利準備</text:p>
      <text:p text:style-name="P92">貸：特別準備—分紅保單紅利準備</text:p>
      <text:p text:style-name="P93"/>
      <text:p text:style-name="P94"><text:span text:style-name="T95">（四）壽險業之「特別準備</text:span><text:span text:style-name="T96">—</text:span><text:span text:style-name="T97">分紅保單紅利準備」為負值時，應於公司財務報表同時提列等額之「特別準備</text:span><text:span text:style-name="T98">—</text:span><text:span text:style-name="T99">紅利風險準備」，</text:span><text:span text:style-name="T100">應作下列分錄：</text:span></text:p>
      <text:p text:style-name="P101">借：提存特別準備—紅利風險準備</text:p>
      <text:p text:style-name="P102">貸：特別準備—紅利風險準備</text:p>
      <text:p text:style-name="P103"/>
      <text:p text:style-name="P104"><text:span text:style-name="T105">（五）</text:span><text:span text:style-name="T106">於</text:span><text:span text:style-name="T107">逐號接軌適用</text:span><text:span text:style-name="T108">國際</text:span><text:span text:style-name="T109">財務報導準則</text:span><text:span text:style-name="T110">、</text:span><text:span text:style-name="T111">國際</text:span><text:span text:style-name="T112">會計準則</text:span><text:span text:style-name="T113">、國際財務報導解釋或解釋公告</text:span><text:span text:style-name="T114">時，其</text:span><text:span text:style-name="T115">所產生之</text:span><text:span text:style-name="T116">追溯調整</text:span><text:span text:style-name="T117">影響數應依相關</text:span><text:span text:style-name="T118">法令</text:span><text:span text:style-name="T119">及</text:span><text:span text:style-name="T120">各該</text:span><text:span text:style-name="T121">準則</text:span><text:span text:style-name="T122">或解釋</text:span><text:span text:style-name="T123">規定辦理，</text:span><text:span text:style-name="T124">其中</text:span><text:span text:style-name="T125">與</text:span><text:span text:style-name="T126">分紅</text:span><text:span text:style-name="T127">人壽保險</text:span><text:span text:style-name="T128">單</text:span><text:span text:style-name="T129">業務</text:span><text:span text:style-name="T130">有關</text:span><text:span text:style-name="T131">之追溯調整</text:span><text:span text:style-name="T132">影響數</text:span><text:span text:style-name="T133">，</text:span><text:span text:style-name="T134">則逕行調整</text:span><text:span text:style-name="T135">至</text:span><text:span text:style-name="T136">特別準備</text:span><text:span text:style-name="T137">「</text:span><text:span text:style-name="T138">特別準備—分紅保單紅利準備</text:span><text:span text:style-name="T139">」</text:span><text:span text:style-name="T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fo:margin-right="-0.0243in"/>
    </style:style>
  </office:automatic-styles>
  <office:master-styles>
    <style:master-page style:name="MP0" style:page-layout-name="PL0">
      <style:header>
        <text:p text:style-name="P2"><text:span text:style-name="頁碼"><text:s text:c="68"/></text:span><text:span text:style-name="頁碼">附錄一</text:span><text:span text:style-name="頁碼">/ <text:s/></text:span><text:span text:style-name="頁碼">附錄一－</text:span><text:span text:style-name="頁碼"><text:page-number text:fixed="false">1</text:page-number></text:span></text:p>
      </style:header>
      <style:header-left>
        <text:p text:style-name="頁首">附錄──<text:span text:style-name="頁碼"><text:page-number text:fixed="false">2</text:page-number></text:span><text:span text:style-name="頁碼"><text:s text:c="2"/>/</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alife</meta:initial-creator>
    <dc:creator>Microsoft Office User</dc:creator>
    <meta:creation-date>2023-11-10T05:30:00Z</meta:creation-date>
    <dc:date>2023-11-10T05:30:00Z</dc:date>
    <meta:print-date>2017-09-18T05:47:00Z</meta:print-date>
    <meta:template xlink:href="Normal.dotm" xlink:type="simple"/>
    <meta:editing-cycles>2</meta:editing-cycles>
    <meta:editing-duration>PT60S</meta:editing-duration>
    <meta:document-statistic meta:page-count="2" meta:paragraph-count="2" meta:word-count="151" meta:character-count="1015" meta:row-count="7" meta:non-whitespace-character-count="866"/>
  </office:meta>
</office:document-meta>
</file>